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presentation:style-name="a385" draw:name="標題 1" svg:x="0.75in" svg:y="2.32986in" svg:width="8.5in" svg:height="1.60764in" presentation:class="title" presentation:placeholder="false">
          <draw:text-box>
            <text:p text:style-name="a384" text:class-names="" text:cond-style-name=""><text:span text:style-name="a381" text:class-names="">親子執行事件</text:span><text:span text:style-name="a382" text:class-names=""><text:line-break/></text:span><text:span text:style-name="a383" text:class-names=""/></text:p>
          </draw:text-box>
          <svg:desc/>
        </draw:frame>
        <draw:frame draw:id="id64" presentation:style-name="a386" draw:name="副標題 2" svg:x="1.5in" svg:y="4.25in" svg:width="7in" svg:height="1.91667in" presentation:class="subtitle" presentation:placeholder="true">
          <draw:text-box/>
          <svg:desc/>
        </draw:frame>
      </draw:page>
      <draw:page draw:name="Slide3" draw:style-name="a387" draw:master-page-name="Master1-Layout2-obj-標題及物件" presentation:presentation-page-layout-name="Master1-PPL2">
        <draw:frame draw:id="id65" presentation:style-name="a391" draw:name="標題 1" svg:x="0.5in" svg:y="0.30035in" svg:width="9in" svg:height="1.25in" presentation:class="title" presentation:placeholder="false">
          <draw:text-box>
            <text:p text:style-name="a390" text:class-names="" text:cond-style-name=""><text:span text:style-name="a388" text:class-names="">子女最佳利益原則之說明與運用</text:span><text:span text:style-name="a389" text:class-names=""/></text:p>
          </draw:text-box>
          <svg:desc/>
        </draw:frame>
        <draw:frame draw:id="id66" presentation:style-name="a418" draw:name="內容版面配置區 2" svg:x="0.5in" svg:y="1.75in" svg:width="9in" svg:height="4.94965in" presentation:class="outline" presentation:placeholder="false">
          <draw:text-box>
            <text:list text:style-name="a395">
              <text:list-item>
                <text:p text:style-name="a394" text:class-names="" text:cond-style-name=""><text:span text:style-name="a392" text:class-names="">甲、親子關係乃兒童之成長元素（成長權）</text:span><text:span text:style-name="a393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6" text:class-names=""><text:s text:c="9"/></text:span><text:span text:style-name="a397" text:class-names="">親子關係穩定和諧，乃兒童身心成長</text:span><text:span text:style-name="a398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1" text:class-names=""><text:s text:c="9"/></text:span><text:span text:style-name="a402" text:class-names="">與人格發展必要之元素。</text:span><text:span text:style-name="a403" text:class-names=""/></text:p>
              </text:list-item>
            </text:list>
            <text:list text:style-name="a409">
              <text:list-item>
                <text:p text:style-name="a408" text:class-names="" text:cond-style-name=""><text:span text:style-name="a406" text:class-names="">一、父母同住，親子關係穩定。</text:span><text:span text:style-name="a407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410" text:class-names="">二、父母分離，親子關係不受影嚮。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三、父母分離，親子關係斷絕。</text:span><text:span text:style-name="a415" text:class-names=""/></text:p>
              </text:list-item>
            </text:list>
          </draw:text-box>
          <svg:desc/>
        </draw:frame>
      </draw:page>
      <draw:page draw:name="Slide4" draw:style-name="a419" draw:master-page-name="Master1-Layout2-obj-標題及物件" presentation:presentation-page-layout-name="Master1-PPL2">
        <draw:frame draw:id="id67" presentation:style-name="a423" draw:name="標題 1" svg:x="0.5in" svg:y="0.30035in" svg:width="9in" svg:height="1.25in" presentation:class="title" presentation:placeholder="false">
          <draw:text-box>
            <text:p text:style-name="a422" text:class-names="" text:cond-style-name=""><text:span text:style-name="a420" text:class-names="">子女最佳利益原則之說明與運用</text:span><text:span text:style-name="a421" text:class-names=""/></text:p>
          </draw:text-box>
          <svg:desc/>
        </draw:frame>
        <draw:frame draw:id="id68" presentation:style-name="a461" draw:name="內容版面配置區 2" svg:x="0in" svg:y="1.62378in" svg:width="10in" svg:height="5.87622in" presentation:class="outline" presentation:placeholder="false">
          <draw:text-box>
            <text:list text:style-name="a427">
              <text:list-item>
                <text:p text:style-name="a426" text:class-names="" text:cond-style-name=""><text:span text:style-name="a424" text:class-names="">乙、親子關係乃兒童之權益（人格權）</text:span><text:span text:style-name="a425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一、親子關係乃兒童與父母依附關係之基本人</text:span><text:span text:style-name="a429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2" text:class-names=""><text:s text:c="9"/></text:span><text:span text:style-name="a433" text:class-names="">權，不容任何人加以剝奪。父母行使親權</text:span><text:span text:style-name="a434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7" text:class-names=""><text:s text:c="9"/></text:span><text:span text:style-name="a438" text:class-names="">固為權利，同時亦為義務。其行使不得悖</text:span><text:span text:style-name="a439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2" text:class-names=""><text:s text:c="9"/></text:span><text:span text:style-name="a443" text:class-names="">離兒童之基本權益。</text:span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二、親子關係乃兒童人格形成過程中重要之元</text:span><text:span text:style-name="a448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1" text:class-names=""><text:s text:c="9"/></text:span><text:span text:style-name="a452" text:class-names="">素，一旦遭受剝奪，將影響其人格之正常</text:span><text:span text:style-name="a453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6" text:class-names=""><text:s text:c="9"/></text:span><text:span text:style-name="a457" text:class-names="">發展。</text:span><text:span text:style-name="a458" text:class-names=""/></text:p>
              </text:list-item>
            </text:list>
          </draw:text-box>
          <svg:desc/>
        </draw:frame>
      </draw:page>
      <draw:page draw:name="Slide5" draw:style-name="a462" draw:master-page-name="Master1-Layout2-obj-標題及物件" presentation:presentation-page-layout-name="Master1-PPL2">
        <draw:frame draw:id="id69" presentation:style-name="a466" draw:name="標題 1" svg:x="0.5in" svg:y="0.30035in" svg:width="9in" svg:height="1.25in" presentation:class="title" presentation:placeholder="false">
          <draw:text-box>
            <text:p text:style-name="a465" text:class-names="" text:cond-style-name=""><text:span text:style-name="a463" text:class-names="">子女最佳利益原則之說明與運用</text:span><text:span text:style-name="a464" text:class-names=""/></text:p>
          </draw:text-box>
          <svg:desc/>
        </draw:frame>
        <draw:frame draw:id="id70" presentation:style-name="a505" draw:name="內容版面配置區 2" svg:x="0.5in" svg:y="1.75in" svg:width="9in" svg:height="4.94965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丙、親子關係乃兒童依附關係之本性（依</text:span><text:span text:style-name="a468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1" text:class-names=""><text:s text:c="8"/></text:span><text:span text:style-name="a472" text:class-names="">附權）</text:span><text:span text:style-name="a473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<text:s text:c="9"/></text:span><text:span text:style-name="a477" text:class-names="">兒童與父母維繫親子關係，保有一定</text:span><text:span text:style-name="a478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<text:s text:c="9"/></text:span><text:span text:style-name="a482" text:class-names="">之依附關係乃其基本權利。而尋求父</text:span><text:span text:style-name="a483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6" text:class-names=""><text:s text:c="9"/></text:span><text:span text:style-name="a487" text:class-names="">母依附關係，乃人類與生俱來之本性</text:span><text:span text:style-name="a488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1" text:class-names=""><text:s text:c="9"/></text:span><text:span text:style-name="a492" text:class-names="">，符合兒童利益，此乃人性尊嚴之一</text:span><text:span text:style-name="a493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6" text:class-names=""><text:s text:c="9"/></text:span><text:span text:style-name="a497" text:class-names="">部分，為兒童基本人權，自應予維護。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<text:s text:c="9"/></text:span><text:span text:style-name="a502" text:class-names=""/></text:p>
              </text:list-item>
            </text:list>
          </draw:text-box>
          <svg:desc/>
        </draw:frame>
      </draw:page>
      <draw:page draw:name="Slide6" draw:style-name="a506" draw:master-page-name="Master1-Layout2-obj-標題及物件" presentation:presentation-page-layout-name="Master1-PPL2">
        <draw:frame draw:id="id71" presentation:style-name="a510" draw:name="標題 1" svg:x="0.5in" svg:y="0.30035in" svg:width="9in" svg:height="1.25in" presentation:class="title" presentation:placeholder="false">
          <draw:text-box>
            <text:p text:style-name="a509" text:class-names="" text:cond-style-name=""><text:span text:style-name="a507" text:class-names="">如何維繫分離家庭之親子關係？</text:span><text:span text:style-name="a508" text:class-names=""/></text:p>
          </draw:text-box>
          <svg:desc/>
        </draw:frame>
        <draw:frame draw:id="id72" presentation:style-name="a543" draw:name="內容版面配置區 2" svg:x="0.5in" svg:y="1.75in" svg:width="9in" svg:height="4.9496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1" text:class-names="">甲、分離家庭親子關係之維繫</text:span><text:span text:style-name="a512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5" text:class-names=""><text:s text:c="13"/>---</text:span><text:span text:style-name="a516" text:class-names="">維護兒童最佳利益</text:span><text:span text:style-name="a517" text:class-names="">---</text:span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一、合作式親權之概念</text:span><text:span text:style-name="a521" text:class-names=""/></text:p>
              </text:list-item>
            </text:list>
            <text:list text:style-name="a528">
              <text:list-item>
                <text:p text:style-name="a527" text:class-names="" text:cond-style-name=""><text:span text:style-name="a524" text:class-names=""><text:s text:c="8"/></text:span><text:span text:style-name="a525" text:class-names="">以親子關係為中心，在維護兒童利益之 <text:s text:c="2"/></text:span><text:span text:style-name="a526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29" text:class-names=""><text:s text:c="8"/></text:span><text:span text:style-name="a530" text:class-names="">下，父母必須建立友善之夥伴關係，以</text:span><text:span text:style-name="a531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<text:s text:c="8"/></text:span><text:span text:style-name="a535" text:class-names="">合作之態度，各行使其親權。</text:span><text:span text:style-name="a536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<text:s text:c="8"/></text:span><text:span text:style-name="a540" text:class-names=""/></text:p>
              </text:list-item>
            </text:list>
          </draw:text-box>
          <svg:desc/>
        </draw:frame>
      </draw:page>
      <draw:page draw:name="Slide7" draw:style-name="a544" draw:master-page-name="Master1-Layout2-obj-標題及物件" presentation:presentation-page-layout-name="Master1-PPL2">
        <draw:frame draw:id="id73" presentation:style-name="a548" draw:name="標題 1" svg:x="0.5in" svg:y="0.30035in" svg:width="9in" svg:height="1.25in" presentation:class="title" presentation:placeholder="false">
          <draw:text-box>
            <text:p text:style-name="a547" text:class-names="" text:cond-style-name=""><text:span text:style-name="a545" text:class-names="">如何維繫分離家庭之親子關係？</text:span><text:span text:style-name="a546" text:class-names=""/></text:p>
          </draw:text-box>
          <svg:desc/>
        </draw:frame>
        <draw:frame draw:id="id74" presentation:style-name="a587" draw:name="內容版面配置區 2" svg:x="0.5in" svg:y="1.75in" svg:width="9in" svg:height="4.94965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9" text:class-names="">二、合作式親權之作法</text:span><text:span text:style-name="a550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<text:s text:c="8"/></text:span><text:span text:style-name="a554" text:class-names="">任何人（含親友團）行使親權：</text:span><text:span text:style-name="a555" text:class-names=""/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<text:s text:c="8"/></text:span><text:span text:style-name="a559" text:class-names="">1.</text:span><text:span text:style-name="a560" text:class-names="">對大人態度：不杯葛、不醜化</text:span><text:span text:style-name="a561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4" text:class-names=""><text:s text:c="8"/>2.</text:span><text:span text:style-name="a565" text:class-names="">對小孩態度：不為難、不吃醋、勸進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<text:s text:c="11"/></text:span><text:span text:style-name="a570" text:class-names="">親子關係</text:span><text:span text:style-name="a571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<text:s text:c="8"/>3.</text:span><text:span text:style-name="a575" text:class-names="">對彼此家族之態度：不算舊帳、不批</text:span><text:span text:style-name="a576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9" text:class-names=""><text:s text:c="11"/></text:span><text:span text:style-name="a580" text:class-names="">評作法</text:span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desc/>
        </draw:frame>
      </draw:page>
      <draw:page draw:name="Slide8" draw:style-name="a588" draw:master-page-name="Master1-Layout2-obj-標題及物件" presentation:presentation-page-layout-name="Master1-PPL2">
        <draw:frame draw:id="id75" presentation:style-name="a592" draw:name="標題 1" svg:x="0.5in" svg:y="0.30035in" svg:width="9in" svg:height="1.25in" presentation:class="title" presentation:placeholder="false">
          <draw:text-box>
            <text:p text:style-name="a591" text:class-names="" text:cond-style-name=""><text:span text:style-name="a589" text:class-names="">親子執行常見之問題</text:span><text:span text:style-name="a590" text:class-names=""/></text:p>
          </draw:text-box>
          <svg:desc/>
        </draw:frame>
        <draw:frame draw:id="id76" presentation:style-name="a627" draw:name="內容版面配置區 2" svg:x="0.5in" svg:y="1.75in" svg:width="9in" svg:height="4.94965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3" text:class-names="">一、孩子不願或害怕見到對方</text:span><text:span text:style-name="a594" text:class-names=""/></text:p>
              </text:list-item>
            </text:list>
            <text:list text:style-name="a601">
              <text:list-item>
                <text:p text:style-name="a600" text:class-names="" text:cond-style-name=""><text:span text:style-name="a597" text:class-names=""><text:s text:c="5"/>A.</text:span><text:span text:style-name="a598" text:class-names="">辨別真偽及其原因</text:span><text:span text:style-name="a599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2" text:class-names=""><text:s text:c="9"/>1.</text:span><text:span text:style-name="a603" text:class-names="">配合大人演出（西瓜效應）</text:span><text:span text:style-name="a604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7" text:class-names=""><text:s text:c="9"/>2.</text:span><text:span text:style-name="a608" text:class-names="">長期醜化結果（洗腦效應）</text:span><text:span text:style-name="a609" text:class-names=""/></text:p>
              </text:list-item>
            </text:list>
            <text:list text:style-name="a616">
              <text:list-item>
                <text:p text:style-name="a615" text:class-names="" text:cond-style-name=""><text:span text:style-name="a612" text:class-names=""><text:s text:c="9"/>3.</text:span><text:span text:style-name="a613" text:class-names="">遭恐嚇威脅（畏懼效應）</text:span><text:span text:style-name="a614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617" text:class-names=""><text:s text:c="9"/>4.</text:span><text:span text:style-name="a618" text:class-names="">親子關係長期疏離（陌生效應）</text:span><text:span text:style-name="a619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<text:s text:c="9"/>5.</text:span><text:span text:style-name="a623" text:class-names="">年紀太大已無意願（定型效應）</text:span><text:span text:style-name="a624" text:class-names=""/></text:p>
              </text:list-item>
            </text:list>
          </draw:text-box>
          <svg:desc/>
        </draw:frame>
      </draw:page>
      <draw:page draw:name="Slide9" draw:style-name="a628" draw:master-page-name="Master1-Layout2-obj-標題及物件" presentation:presentation-page-layout-name="Master1-PPL2">
        <draw:frame draw:id="id77" presentation:style-name="a632" draw:name="標題 1" svg:x="0.5in" svg:y="0.30035in" svg:width="9in" svg:height="1.25in" presentation:class="title" presentation:placeholder="false">
          <draw:text-box>
            <text:p text:style-name="a631" text:class-names="" text:cond-style-name=""><text:span text:style-name="a629" text:class-names="">親子執行常見之問題</text:span><text:span text:style-name="a630" text:class-names=""/></text:p>
          </draw:text-box>
          <svg:desc/>
        </draw:frame>
        <draw:frame draw:id="id78" presentation:style-name="a667" draw:name="內容版面配置區 2" svg:x="0.5in" svg:y="1.75in" svg:width="9in" svg:height="4.94965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3" text:class-names="">B.</text:span><text:span text:style-name="a634" text:class-names="">如何辨別真偽及其原因</text:span><text:span text:style-name="a635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8" text:class-names=""><text:s text:c="4"/>1.</text:span><text:span text:style-name="a639" text:class-names="">法庭觀察與會談</text:span><text:span text:style-name="a640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<text:s text:c="11"/>—</text:span><text:span text:style-name="a644" text:class-names="">由委員、志工、社工協助</text:span><text:span text:style-name="a645" text:class-names=""><text:s text:c="8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<text:s text:c="4"/>2.</text:span><text:span text:style-name="a649" text:class-names="">安排專家會談</text:span><text:span text:style-name="a650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3" text:class-names=""><text:s text:c="12"/>---</text:span><text:span text:style-name="a654" text:class-names="">由兒童心理師進行親子會談</text:span><text:span text:style-name="a655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<text:s text:c="4"/>3.<text:s text:c="1"/></text:span><text:span text:style-name="a659" text:class-names="">將會談結果回報法院，必要時開庭了解</text:span><text:span text:style-name="a660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<text:s text:c="36"/></text:span><text:span text:style-name="a664" text:class-names=""/></text:p>
              </text:list-item>
            </text:list>
          </draw:text-box>
          <svg:desc/>
        </draw:frame>
      </draw:page>
      <draw:page draw:name="Slide10" draw:style-name="a668" draw:master-page-name="Master1-Layout2-obj-標題及物件" presentation:presentation-page-layout-name="Master1-PPL2">
        <draw:frame draw:id="id79" presentation:style-name="a672" draw:name="標題 1" svg:x="0.5in" svg:y="0.30035in" svg:width="9in" svg:height="1.25in" presentation:class="title" presentation:placeholder="false">
          <draw:text-box>
            <text:p text:style-name="a671" text:class-names="" text:cond-style-name=""><text:span text:style-name="a669" text:class-names="">親子執行常見之問題</text:span><text:span text:style-name="a670" text:class-names=""/></text:p>
          </draw:text-box>
          <svg:desc/>
        </draw:frame>
        <draw:frame draw:id="id80" presentation:style-name="a700" draw:name="內容版面配置區 2" svg:x="0.5in" svg:y="1.75in" svg:width="9in" svg:height="4.94965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3" text:class-names="">二、孩子需要參加重要之活動</text:span><text:span text:style-name="a674" text:class-names=""/></text:p>
              </text:list-item>
            </text:list>
            <text:list text:style-name="a681">
              <text:list-item>
                <text:p text:style-name="a680" text:class-names="" text:cond-style-name=""><text:span text:style-name="a677" text:class-names=""> A.<text:s text:c="1"/></text:span><text:span text:style-name="a678" text:class-names="">釐清執行名義之內容，不容擅自改變履</text:span><text:span text:style-name="a679" text:class-names=""/></text:p>
              </text:list-item>
            </text:list>
            <text:list text:style-name="a686">
              <text:list-item>
                <text:p text:style-name="a685" text:class-names="" text:cond-style-name=""><text:span text:style-name="a682" text:class-names=""><text:s text:c="6"/></text:span><text:span text:style-name="a683" text:class-names="">行內容。</text:span><text:span text:style-name="a684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7" text:class-names=""> B.<text:s text:c="1"/></text:span><text:span text:style-name="a688" text:class-names="">再次，澄清彼此遵守之規則。</text:span><text:span text:style-name="a689" text:class-names=""/></text:p>
              </text:list-item>
            </text:list>
            <text:list text:style-name="a696">
              <text:list-item>
                <text:p text:style-name="a695" text:class-names="" text:cond-style-name=""><text:span text:style-name="a692" text:class-names=""> C.<text:s text:c="1"/></text:span><text:span text:style-name="a693" text:class-names="">取得對方之諒解，作為互信之基礎。</text:span><text:span text:style-name="a694" text:class-names=""><text:s text:c="5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desc/>
        </draw:frame>
      </draw:page>
      <draw:page draw:name="Slide11" draw:style-name="a701" draw:master-page-name="Master1-Layout2-obj-標題及物件" presentation:presentation-page-layout-name="Master1-PPL2">
        <draw:frame draw:id="id81" presentation:style-name="a705" draw:name="標題 1" svg:x="0.5in" svg:y="0.30035in" svg:width="9in" svg:height="1.25in" presentation:class="title" presentation:placeholder="false">
          <draw:text-box>
            <text:p text:style-name="a704" text:class-names="" text:cond-style-name=""><text:span text:style-name="a702" text:class-names="">親子執行常見之問題</text:span><text:span text:style-name="a703" text:class-names=""/></text:p>
          </draw:text-box>
          <svg:desc/>
        </draw:frame>
        <draw:frame draw:id="id82" presentation:style-name="a730" draw:name="內容版面配置區 2" svg:x="0.5in" svg:y="1.75in" svg:width="9in" svg:height="4.94965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6" text:class-names="">三、義務人不配合交付，亦不到庭</text:span><text:span text:style-name="a707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0" text:class-names=""><text:s text:c="4"/></text:span><text:span text:style-name="a711" text:class-names="">A.<text:s text:c="1"/></text:span><text:span text:style-name="a712" text:class-names="">請社工協同家防官訪視，了解原因並告</text:span><text:span text:style-name="a713" text:class-names=""/></text:p>
              </text:list-item>
            </text:list>
            <text:list text:style-name="a720">
              <text:list-item>
                <text:p text:style-name="a719" text:class-names="" text:cond-style-name=""><text:span text:style-name="a716" text:class-names=""><text:s text:c="8"/></text:span><text:span text:style-name="a717" text:class-names="">以法律責任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4" text:class-names=""><text:s text:c="4"/></text:span><text:span text:style-name="a725" text:class-names="">B.<text:s text:c="1"/></text:span><text:span text:style-name="a726" text:class-names="">由法院裁定過怠金或拘提之</text:span><text:span text:style-name="a727" text:class-names=""/></text:p>
              </text:list-item>
            </text:list>
          </draw:text-box>
          <svg:desc/>
        </draw:frame>
      </draw:page>
      <draw:page draw:name="Slide2" draw:style-name="a731" draw:master-page-name="Master1-Layout2-obj-標題及物件" presentation:presentation-page-layout-name="Master1-PPL2">
        <draw:frame draw:id="id83" presentation:style-name="a732" draw:name="標題 1" svg:x="0.5in" svg:y="0.30035in" svg:width="9in" svg:height="1.25in" presentation:class="title" presentation:placeholder="true">
          <draw:text-box/>
          <svg:desc/>
        </draw:frame>
        <draw:frame draw:id="id84" presentation:style-name="a733" draw:name="內容版面配置區 2" svg:x="0.5in" svg:y="1.75in" svg:width="9in" svg:height="4.94965in" presentation:class="outline" presentation:placeholder="true">
          <draw:text-box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4/3/12</text:date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4/3/12</text:date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4/3/12</text:date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4/3/12</text:date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4/3/12</text:date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4/3/12</text:date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4/3/12</text:date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4/3/12</text:date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4/3/12</text:date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14/3/12</text:date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14/3/12</text:date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14/3/12</text:date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確保親子執行事件 --以個案研討為中心--</dc:title>
    <meta:initial-creator>admin</meta:initial-creator>
    <dc:creator>蔡昀陸</dc:creator>
    <meta:creation-date>2013-08-16T13:43:12Z</meta:creation-date>
    <dc:date>2021-07-01T08:03:38Z</dc:date>
    <meta:editing-cycles>16</meta:editing-cycles>
    <meta:editing-duration>PT8700S</meta:editing-duration>
    <meta:document-statistic meta:paragraph-count="70" meta:word-count="651"/>
  </office:meta>
</office:document-meta>
</file>