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text-indent="1.36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30" style:parent-style-name="Graphics">
      <style:graphic-properties fo:min-width="1.37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37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37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min-width="1.37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37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625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625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37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37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37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45440" draw:id="id0" draw:style-name="a0" draw:name="Text Box 2" text:anchor-type="paragraph" svg:x="0in" svg:y="-0.125in" svg:width="2.375in" svg:height="0.625in" style:rel-width="scale" style:rel-height="scale"><draw:text-box draw:chain-next-name="Text Box 2"><text:p text:style-name="P3">台<text:s/>灣<text:s/>屏<text:s/>東<text:s/>地<text:s/>方<text:s/>法<text:s/>院</text:p><text:p text:style-name="內文"><text:span text:style-name="T4">屏</text:span><text:span text:style-name="T5"><text:s text:c="3"/></text:span><text:span text:style-name="T6">東</text:span><text:span text:style-name="T7"><text:s text:c="4"/></text:span><text:span text:style-name="T8">縣</text:span><text:span text:style-name="T9"><text:s text:c="3"/></text:span><text:span text:style-name="T10">政</text:span><text:span text:style-name="T11"><text:s text:c="3"/></text:span><text:span text:style-name="T12">府</text:span></text:p></draw:text-box><svg:desc/></draw:frame></text:span><text:span text:style-name="T13"><text:s text:c="6"/></text:span><text:span text:style-name="T14">婦幼聯合服務處服務流程表</text:span></text:p>
      <text:p text:style-name="內文"/>
      <text:p text:style-name="內文"><draw:frame draw:z-index="251647488" draw:id="id1" draw:style-name="a1" draw:name="Text Box 17" text:anchor-type="paragraph" svg:x="2in" svg:y="0.21111in" svg:width="0.5in" svg:height="1.375in" style:rel-width="scale" style:rel-height="scale"><draw:text-box draw:chain-next-name="Text Box 17"><text:p text:style-name="P15"><text:span text:style-name="T16">民眾自行求助</text:span></text:p></draw:text-box><svg:desc/></draw:frame><draw:frame draw:z-index="251648512" draw:id="id2" draw:style-name="a2" draw:name="Text Box 23" text:anchor-type="paragraph" svg:x="3.375in" svg:y="0.21111in" svg:width="0.75in" svg:height="1.375in" style:rel-width="scale" style:rel-height="scale"><draw:text-box draw:chain-next-name="Text Box 23"><text:p text:style-name="P17">訴訟輔導科</text:p><text:p text:style-name="P18">或法官轉介</text:p></draw:text-box><svg:desc/></draw:frame><draw:frame draw:z-index="251649536" draw:id="id3" draw:style-name="a3" draw:name="Text Box 28" text:anchor-type="paragraph" svg:x="5in" svg:y="0.21111in" svg:width="0.5in" svg:height="1.375in" style:rel-width="scale" style:rel-height="scale"><draw:text-box draw:chain-next-name="Text Box 28"><text:p text:style-name="P19"><text:span text:style-name="T20">民眾電話求助</text:span></text:p></draw:text-box><svg:desc/></draw:frame></text:p>
      <text:p text:style-name="內文"><draw:frame draw:z-index="251646464" draw:id="id4" draw:style-name="a4" draw:name="Text Box 9" text:anchor-type="paragraph" svg:x="0.5in" svg:y="-0.00278in" svg:width="0.5in" svg:height="1.375in" style:rel-width="scale" style:rel-height="scale"><draw:text-box draw:chain-next-name="Text Box 9"><text:p text:style-name="P21"><text:span text:style-name="T22">相關單位轉介</text:span></text:p></draw:text-box><svg:desc/></draw:frame><text:s text:c="12"/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2.25in" svg:y="0.08611in" svg:width="0in" svg:height="0.875in" draw:z-index="251651584" draw:id="id5" draw:style-name="a6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8611in" svg:width="0in" svg:height="0.875in" draw:z-index="251652608" draw:id="id6" draw:style-name="a8" draw:name="Line 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5in" svg:y="0.21111in" svg:width="0.5in" svg:height="0.875in" draw:z-index="251653632" draw:id="id7" draw:style-name="a10" draw:name="Line 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75in" svg:y="0.21111in" svg:width="0.625in" svg:height="0.875in" draw:z-index="251650560" draw:id="id8" draw:style-name="a12" draw:name="Line 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/>
      <text:p text:style-name="內文"/>
      <text:p text:style-name="內文"><draw:frame draw:z-index="251654656" draw:id="id9" draw:style-name="a13" draw:name="Text Box 57" text:anchor-type="paragraph" svg:x="1.75in" svg:y="0.08611in" svg:width="2.625in" svg:height="0.625in" style:rel-width="scale" style:rel-height="scale"><draw:text-box draw:chain-next-name="Text Box 57"><text:p text:style-name="P23">婦幼聯合服務處</text:p><text:p text:style-name="P24">社工員評估</text:p></draw:text-box><svg:desc/></draw:frame></text:p>
      <text:p text:style-name="內文"/>
      <text:p text:style-name="內文"/>
      <text:p text:style-name="內文"><draw:frame draw:z-index="251659776" draw:id="id10" draw:style-name="a14" draw:name="Text Box 86" text:anchor-type="paragraph" svg:x="1.625in" svg:y="0.83611in" svg:width="0.5in" svg:height="1in" style:rel-width="scale" style:rel-height="scale"><draw:text-box draw:chain-next-name="Text Box 86"><text:p text:style-name="P25">一般會談</text:p></draw:text-box><svg:desc/></draw:frame><draw:frame draw:z-index="251661824" draw:id="id11" draw:style-name="a15" draw:name="Text Box 92" text:anchor-type="paragraph" svg:x="4in" svg:y="0.83611in" svg:width="0.5in" svg:height="1in" style:rel-width="scale" style:rel-height="scale"><draw:text-box draw:chain-next-name="Text Box 92"><text:p text:style-name="P26">深入會談</text:p><text:p text:style-name="內文"/></draw:text-box><svg:desc/></draw:frame><draw:custom-shape svg:x="1.875in" svg:y="0.21111in" svg:width="0.375in" svg:height="0.5in" draw:z-index="251656704" draw:id="id12" draw:style-name="a17" draw:name="Line 7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0.21111in" svg:width="0.375in" svg:height="0.5in" draw:z-index="251658752" draw:id="id13" draw:style-name="a19" draw:name="Line 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1.625in" svg:y="0.21111in" svg:width="0.125in" svg:height="0.25in" draw:z-index="251662848" draw:id="id14" draw:style-name="a21" draw:name="Line 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0.21111in" svg:width="0.125in" svg:height="0.25in" draw:z-index="251660800" draw:id="id15" draw:style-name="a23" draw:name="Line 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21111in" svg:width="0.25in" svg:height="0.25in" draw:z-index="251664896" draw:id="id16" draw:style-name="a25" draw:name="Line 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25in" svg:y="0.21111in" svg:width="0in" svg:height="0.25in" draw:z-index="251665920" draw:id="id17" draw:style-name="a27" draw:name="Line 9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in" svg:y="0.21111in" svg:width="0.25in" svg:height="0.25in" draw:z-index="251663872" draw:id="id18" draw:style-name="a29" draw:name="Line 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><draw:frame draw:z-index="251657728" draw:id="id19" draw:style-name="a30" draw:name="Text Box 80" text:anchor-type="paragraph" svg:x="1.25in" svg:y="0.08611in" svg:width="0.5in" svg:height="1.375in" style:rel-width="scale" style:rel-height="scale"><draw:text-box draw:chain-next-name="Text Box 80"><text:p text:style-name="P27">轉介訴訟輔導</text:p></draw:text-box><svg:desc/></draw:frame><draw:frame draw:z-index="251655680" draw:id="id20" draw:style-name="a31" draw:name="Text Box 74" text:anchor-type="paragraph" svg:x="2in" svg:y="0.08611in" svg:width="0.5in" svg:height="1.375in" style:rel-width="scale" style:rel-height="scale"><draw:text-box draw:chain-next-name="Text Box 74"><text:p text:style-name="P28">預防宣導</text:p></draw:text-box><svg:desc/></draw:frame><text:span text:style-name="T29"><draw:frame draw:z-index="251666944" draw:id="id21" draw:style-name="a32" draw:name="Text Box 98" text:anchor-type="paragraph" svg:x="3.25in" svg:y="0.08611in" svg:width="0.5in" svg:height="1.375in" style:rel-width="scale" style:rel-height="scale"><draw:text-box><text:p text:style-name="P30">保護令聲請</text:p></draw:text-box><svg:desc/></draw:frame></text:span><draw:frame draw:z-index="251668992" draw:id="id22" draw:style-name="a33" draw:name="Text Box 102" text:anchor-type="paragraph" svg:x="4in" svg:y="0.08611in" svg:width="0.5in" svg:height="1.375in" style:rel-width="scale" style:rel-height="scale"><draw:text-box><text:p text:style-name="P31">離婚訴訟輔導</text:p></draw:text-box><svg:desc/></draw:frame><draw:frame draw:z-index="251667968" draw:id="id23" draw:style-name="a34" draw:name="Text Box 101" text:anchor-type="paragraph" svg:x="4.75in" svg:y="0.08611in" svg:width="0.5in" svg:height="1.375in" style:rel-width="scale" style:rel-height="scale"><draw:text-box><text:p text:style-name="P32">轉介社福資源</text:p></draw:text-box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1" svg:viewBox="0 0 20 30" svg:d="m10 0-10 30h20z"/>
    <draw:marker draw:name="a16" svg:viewBox="0 0 20 30" svg:d="m10 0-10 30h20z"/>
    <draw:marker draw:name="a18" svg:viewBox="0 0 20 30" svg:d="m10 0-10 30h20z"/>
    <draw:marker draw:name="a5" svg:viewBox="0 0 20 30" svg:d="m10 0-10 30h20z"/>
    <draw:marker draw:name="a7" svg:viewBox="0 0 20 30" svg:d="m10 0-10 30h20z"/>
    <draw:marker draw:name="a20" svg:viewBox="0 0 20 30" svg:d="m10 0-10 30h20z"/>
    <draw:marker draw:name="a9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婦幼聯合服務處服務流程表</dc:title>
    <meta:initial-creator>司法院</meta:initial-creator>
    <dc:creator>蔡昀陸</dc:creator>
    <meta:creation-date>2021-07-01T08:08:00Z</meta:creation-date>
    <dc:date>2021-07-01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