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98in" style:letter-kerning="false" fo:font-size="20pt" style:font-size-asian="20pt"/>
    </style:style>
    <style:style style:name="T3" style:parent-style-name="預設段落字型" style:family="text">
      <style:text-properties style:font-name-asian="標楷體" fo:letter-spacing="-0.0006in" style:letter-kerning="false" fo:font-size="20pt" style:font-size-asian="20pt"/>
    </style:style>
    <style:style style:name="TableColumn5" style:family="table-column">
      <style:table-column-properties style:column-width="1.2972in"/>
    </style:style>
    <style:style style:name="TableColumn6" style:family="table-column">
      <style:table-column-properties style:column-width="2.1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4631in"/>
    </style:style>
    <style:style style:name="Table4" style:family="table">
      <style:table-properties style:width="6.9125in" fo:margin-left="0in" table:align="left"/>
    </style:style>
    <style:style style:name="TableRow9" style:family="table-row">
      <style:table-row-properties style:min-row-height="0.60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left="0.1652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ableRow24" style:family="table-row">
      <style:table-row-properties style:min-row-height="0.60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left="0.1652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7" style:family="table-row">
      <style:table-row-properties style:min-row-height="0.60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0" style:family="table-row">
      <style:table-row-properties style:min-row-height="0.6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555in">
        <style:tab-stops/>
      </style:paragraph-properties>
      <style:text-properties style:font-name-asian="標楷體" fo:font-size="16pt" style:font-size-asian="16pt"/>
    </style:style>
    <style:style style:name="TableRow45" style:family="table-row">
      <style:table-row-properties style:min-row-height="0.60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letter-spacing="0.0381in" style:letter-kerning="false" fo:font-size="16pt" style:font-size-asian="16pt"/>
    </style:style>
    <style:style style:name="T50" style:parent-style-name="預設段落字型" style:family="text">
      <style:text-properties style:font-name-asian="標楷體" style:letter-kerning="false" fo:font-size="16pt" style:font-size-asian="16pt"/>
    </style:style>
    <style:style style:name="TableRow51" style:family="table-row">
      <style:table-row-properties style:min-row-height="0.60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 style:min-row-height="0.602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60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6" style:family="table-row">
      <style:table-row-properties style:min-row-height="0.60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9" style:family="table-row">
      <style:table-row-properties style:min-row-height="0.60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2" style:family="table-row">
      <style:table-row-properties style:min-row-height="1.848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參訪臺灣屏東地方法院預約申請</text:span><text:span text:style-name="T3">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預約單位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領</text:span><text:span text:style-name="T18"><text:s text:c="2"/></text:span><text:span text:style-name="T19">隊姓</text:span><text:span text:style-name="T20"><text:s text:c="2"/></text:span><text:span text:style-name="T21">名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<text:s text:c="2"/>絡</text:p>
            <text:p text:style-name="P31"><text:span text:style-name="T32">電</text:span><text:span text:style-name="T33"><text:s text:c="2"/></text:span><text:span text:style-name="T34">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電子信箱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班級(或系所):</text:p>
          </table:table-cell>
          <table:covered-table-cell/>
          <table:table-cell table:style-name="TableCell43" table:number-columns-spanned="2">
            <text:p text:style-name="P44">參訪人數：　　　　<text:s text:c="3"/><text:s text:c="2"/><text:s/>　人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預定參訪時間：</text:span><text:span text:style-name="T49">　年　月　日　午　時　分至　時　</text:span><text:span text:style-name="T50">分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預定參訪項目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1</text:span><text:span text:style-name="T58">.</text:span><text:span text:style-name="T59">法治教育宣導、</text:span><text:span text:style-name="T60">2.</text:span><text:span text:style-name="T61">參觀法庭</text:span><text:span text:style-name="T62">（原則以本院少年法庭或刑事法庭為主）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3.其他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※</text:span><text:span text:style-name="T76">注意事項</text:span><text:span text:style-name="T77">※</text:span></text:p>
            <text:p text:style-name="P78">一、參訪請先洽訴訟輔導科科長或承辦人吳先生，再填寫上列表格。</text:p>
            <text:p text:style-name="P79">二、參訪人數最少15人，以不超過50人為宜，時間以上、下午為原則，三小內為佳，並請務必填寫聯絡電話或電子信箱，方便聯繫。</text:p>
            <text:p text:style-name="P80"><text:span text:style-name="T81">三、本院訴訟輔導科</text:span><text:span text:style-name="T82">聯絡方式：</text:span><text:span text:style-name="T83">電話：08-7550611轉</text:span><text:span text:style-name="T84">1320</text:span><text:span text:style-name="T85">、</text:span><text:span text:style-name="T86">1302</text:span><text:span text:style-name="T87">或專線：08-7558870或傳真：08-7556307，</text:span><text:a xlink:href="mailto:電子信箱ptdemail@judicial.gov.tw" office:target-frame-name="_top" xlink:show="replace"><text:span text:style-name="T88">電子信箱</text:span><text:span text:style-name="T89">ptdemail@judicial.gov.tw</text:span></text:a><text:span text:style-name="T90">。</text:span></text:p>
            <text:p text:style-name="P91"><text:span text:style-name="T92">四、參訪期日三天前，請將參訪名單傳真給訴訟輔導科科長</text:span><text:span text:style-name="T93">（傳真08-7556307）</text:span><text:span text:style-name="T94">，</text:span><text:span text:style-name="T95">並於當天提前10分鐘到本</text:span><text:span text:style-name="T96">院</text:span><text:span text:style-name="T97">一樓服務中心前報到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臺灣屏東地方法院預約申請書</dc:title>
    <dc:description/>
    <dc:subject/>
    <meta:initial-creator>user</meta:initial-creator>
    <dc:creator>User1</dc:creator>
    <meta:creation-date>2023-02-21T03:38:00Z</meta:creation-date>
    <dc:date>2023-02-21T03:38:00Z</dc:date>
    <meta:print-date>2023-02-21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